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89cm" style:rel-column-width="14994*"/>
    </style:style>
    <style:style style:name="Tableau1.B" style:family="table-column">
      <style:table-column-properties style:column-width="13.109cm" style:rel-column-width="50541*"/>
    </style:style>
    <style:style style:name="Tableau1.1" style:family="table-row">
      <style:table-row-properties style:min-row-height="2.284cm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Réunion Transnationale #1 </text:p>
      <text:p text:style-name="P1">Erasmus +</text:p>
      <text:p text:style-name="P1">Projet: Let's cultivate peace through universal brotherhood</text:p>
      <text:p text:style-name="P1"/>
      <text:p text:style-name="P1"/>
      <text:p text:style-name="P1">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date" office:date-value="2017-11-19">
            <text:p text:style-name="P2">19/11/17</text:p>
          </table:table-cell>
          <table:table-cell table:style-name="Tableau1.B1" office:value-type="string">
            <text:p text:style-name="P2">Arrivée à Marseille. Accueil et installation à l'hotel</text:p>
          </table:table-cell>
        </table:table-row>
        <table:table-row>
          <table:table-cell table:style-name="Tableau1.A2" office:value-type="string">
            <text:p text:style-name="P2">Lundi</text:p>
            <text:p text:style-name="P2">20/11/17</text:p>
          </table:table-cell>
          <table:table-cell table:style-name="Tableau1.B2" office:value-type="string">
            <text:p text:style-name="P3">9h: Arrivée et accueil au collège</text:p>
            <text:p text:style-name="P3">9h30- 12h30: Séance de travail</text:p>
            <text:p text:style-name="P3">12h30-14h: pause déjeuner</text:p>
            <text:p text:style-name="P3">14h-16h : reprise séance travail</text:p>
            <text:p text:style-name="P3">Retour à l'hôtel et quartier libre </text:p>
            <text:p text:style-name="P3">Diner et soirée théâtre (pièce à définir)</text:p>
          </table:table-cell>
        </table:table-row>
        <table:table-row>
          <table:table-cell table:style-name="Tableau1.A2" office:value-type="string">
            <text:p text:style-name="P2">Mardi</text:p>
            <text:p text:style-name="P2">21/11/17</text:p>
          </table:table-cell>
          <table:table-cell table:style-name="Tableau1.B2" office:value-type="string">
            <text:p text:style-name="P4">9h30-12h30: Séance de travail et rencontre avec les partenaires.</text:p>
            <text:p text:style-name="P4">12h30-13h30: Déjeuner au collège</text:p>
            <text:p text:style-name="P4">13h30-15h: Séance de travail</text:p>
            <text:p text:style-name="P4">Soirée: Diner au restaurant avec les membres du comité de pilotage. </text:p>
          </table:table-cell>
        </table:table-row>
        <table:table-row>
          <table:table-cell table:style-name="Tableau1.A2" office:value-type="string">
            <text:p text:style-name="P2">Mercredi </text:p>
            <text:p text:style-name="P2">22/11/17</text:p>
          </table:table-cell>
          <table:table-cell table:style-name="Tableau1.B2" office:value-type="string">
            <text:p text:style-name="P4">8h30-11h30: Synthèse</text:p>
            <text:p text:style-name="P4">Après-midi:</text:p>
            <text:p text:style-name="P4">- visite du Panier (le plus vieux quartier de <text:s/>Marseille) véritable melting pot et exemple vivant du vivre ensemble.</text:p>
            <text:p text:style-name="P4">-Puis visite de Vieille Charité.</text:p>
            <text:p text:style-name="P4">-Expo Mucem</text:p>
            <text:p text:style-name="P4">Soirée: diner au restaurant</text:p>
          </table:table-cell>
        </table:table-row>
        <table:table-row>
          <table:table-cell table:style-name="Tableau1.A2" office:value-type="string">
            <text:p text:style-name="P2">Jeudi</text:p>
            <text:p text:style-name="P2">23/11/17</text:p>
          </table:table-cell>
          <table:table-cell table:style-name="Tableau1.B2" office:value-type="string">
            <text:p text:style-name="P4">Départ des partenair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0M25S</meta:editing-duration>
    <meta:editing-cycles>5</meta:editing-cycles>
    <meta:generator>OpenOffice/4.1.2$Win32 OpenOffice.org_project/412m3$Build-9782</meta:generator>
    <dc:date>2017-09-28T16:06:54.19</dc:date>
    <meta:document-statistic meta:table-count="1" meta:image-count="0" meta:object-count="0" meta:page-count="1" meta:paragraph-count="31" meta:word-count="126" meta:character-count="850"/>
    <meta:user-defined meta:name="Info 1"/>
    <meta:user-defined meta:name="Info 2"/>
    <meta:user-defined meta:name="Info 3"/>
    <meta:user-defined meta:name="Info 4"/>
  </office:meta>
</office:document-meta>
</file>