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3"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text-underline-style="none" style:text-blinking="false" fo:background-color="transparent"/>
    </style:style>
    <style:style style:name="P6"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7" style:family="paragraph" style:parent-style-name="Text_20_body">
      <style:paragraph-properties fo:margin-top="0cm" fo:margin-bottom="0cm" fo:line-height="138%" fo:text-align="justify" style:justify-single-word="false" style:writing-mode="lr-tb"/>
    </style:style>
    <style:style style:name="P8" style:family="paragraph" style:parent-style-name="Text_20_body">
      <style:paragraph-properties fo:margin-top="0cm" fo:margin-bottom="0cm" fo:line-height="138%" fo:text-align="justify" style:justify-single-word="false" style:writing-mode="lr-tb"/>
      <style:text-properties fo:font-weight="normal"/>
    </style:style>
    <style:style style:name="P9" style:family="paragraph" style:parent-style-name="Text_20_body" style:list-style-name="L1">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P10" style:family="paragraph" style:parent-style-name="Text_20_body" style:list-style-name="L2">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1" style:family="paragraph" style:parent-style-name="Text_20_body" style:list-style-name="L3">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2" style:family="paragraph" style:parent-style-name="Text_20_body" style:list-style-name="L4">
      <style:paragraph-properties fo:margin-top="0cm" fo:margin-bottom="0cm" fo:line-height="138%" fo:text-align="justify" style:justify-single-word="false" fo:background-color="transparent" style:writing-mode="lr-tb">
        <style:background-image/>
      </style:paragraph-properties>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P13" style:family="paragraph" style:parent-style-name="Text_20_body" style:list-style-name="L4">
      <style:paragraph-properties fo:margin-top="0cm" fo:margin-bottom="0cm" fo:line-height="138%" fo:text-align="justify" style:justify-single-word="false" fo:background-color="transparent" style:writing-mode="lr-tb">
        <style:background-image/>
      </style:paragraph-properties>
    </style:style>
    <style:style style:name="T1" style:family="text">
      <style:text-properties style:font-name="Times New Roman1" fo:font-size="12pt" fo:font-style="normal" fo:font-weight="normal"/>
    </style:style>
    <style:style style:name="T2" style:family="text">
      <style:text-properties style:font-name="Times New Roman1" fo:font-size="12pt" fo:font-style="normal" fo:font-weight="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variant="normal" fo:text-transform="none" fo:color="#000000" style:text-line-through-style="none" style:font-name="Times New Roman1" fo:font-size="12pt" fo:font-style="normal" style:text-underline-style="none" style:text-blinking="false" fo:background-color="transparent"/>
    </style:style>
    <style:style style:name="T6" style:family="text">
      <style:text-properties fo:font-variant="normal" fo:text-transform="none" fo:color="#000000" style:text-line-through-style="none" style:font-name="Times New Roman1" fo:font-size="12pt" fo:font-style="normal" style:text-underline-style="none" fo:font-weight="normal" style:text-blinking="false" fo:background-color="transparent"/>
    </style:style>
    <style:style style:name="T7"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T8" style:family="text">
      <style:text-properties fo:font-variant="normal" fo:text-transform="none" fo:color="#000000" style:text-line-through-style="none" style:font-name="Times New Roman1" fo:font-size="12pt" fo:font-style="normal" style:text-underline-style="none" fo:font-weight="bold" style:text-blinking="false" fo:background-color="transparent" style:font-weight-asian="bold" style:font-weight-complex="bold"/>
    </style:style>
    <style:style style:name="T9" style:family="text">
      <style:text-properties fo:font-variant="normal" fo:text-transform="none" fo:color="#000000" style:text-line-through-style="none" style:font-name="Times New Roman1" fo:font-size="12pt" fo:font-style="normal" style:text-underline-style="solid" style:text-underline-width="auto" style:text-underline-color="font-color" fo:font-weight="bold" style:text-blinking="false" fo:background-color="transparent" style:font-weight-asian="bold" style:font-weight-complex="bold"/>
    </style:style>
    <style:style style:name="T10" style:family="text">
      <style:text-properties fo:font-variant="normal" fo:text-transform="none" fo:color="#000000" style:text-line-through-style="none" style:text-underline-style="none" style:text-blinking="false" fo:background-color="transparent"/>
    </style:style>
    <style:style style:name="T11" style:family="text">
      <style:text-properties fo:font-variant="normal" fo:text-transform="none" fo:color="#000000" style:text-line-through-style="none" style:text-underline-style="none" fo:font-weight="normal" style:text-blinking="false" fo:background-color="transparent"/>
    </style:style>
    <style:style style:name="T12" style:family="text">
      <style:text-properties fo:font-variant="normal" fo:text-transform="none" fo:color="#000000" style:text-line-through-style="none" style:text-underline-style="none" fo:font-weight="bold" style:text-blinking="false" fo:background-color="transparent" style:font-weight-asian="bold" style:font-weight-complex="bold"/>
    </style:style>
    <style:style style:name="T13" style:family="text">
      <style:text-properties fo:font-variant="normal" fo:text-transform="none" fo:color="#000000" style:text-line-through-style="none" style:text-underline-style="solid" style:text-underline-width="auto" style:text-underline-color="font-color" fo:font-weight="bold" style:text-blinking="false" fo:background-color="transparent" style:font-weight-asian="bold" style:font-weight-complex="bold"/>
    </style:style>
    <style:style style:name="T14" style:family="text">
      <style:text-properties fo:font-variant="normal" fo:text-transform="none" fo:color="#1155cc" style:text-line-through-style="none" style:font-name="Times New Roman1" fo:font-size="12pt" fo:font-style="normal" style:text-underline-style="solid" style:text-underline-width="auto" style:text-underline-color="font-color" fo:font-weight="normal" style:text-blinking="false" fo:background-color="transparent"/>
    </style:style>
    <style:style style:name="T15" style:family="text">
      <style:text-properties fo:font-variant="normal" fo:text-transform="none" fo:color="#ff00ff" style:text-line-through-style="none" style:text-underline-style="none" style:text-blinking="false" fo:background-color="transparent"/>
    </style:style>
    <style:style style:name="T16" style:family="text">
      <style:text-properties fo:font-variant="normal" fo:text-transform="none" fo:color="#222222" style:text-line-through-style="none" style:font-name="Times New Roman1" fo:font-size="12pt" fo:font-style="normal" style:text-underline-style="none" style:text-blinking="false" fo:background-color="#ffffff"/>
    </style:style>
    <style:style style:name="T17" style:family="text">
      <style:text-properties fo:font-variant="normal" fo:text-transform="none" fo:color="#222222" style:text-line-through-style="none" style:font-name="Times New Roman1" fo:font-size="12pt" fo:font-style="italic" style:text-underline-style="none" style:text-blinking="false" fo:background-color="#ffffff"/>
    </style:style>
    <style:style style:name="T18" style:family="text">
      <style:text-properties fo:font-variant="normal" fo:text-transform="none" fo:color="#222222" style:text-line-through-style="none" style:text-underline-style="none" style:text-blinking="false" fo:background-color="#ffffff"/>
    </style:style>
    <style:style style:name="T19" style:family="text">
      <style:text-properties fo:font-variant="normal" fo:text-transform="none" fo:color="#0000ff" style:text-line-through-style="none" style:text-underline-style="none" style:text-blinking="false" fo:background-color="transparent"/>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solid" style:text-underline-width="auto" style:text-underline-color="font-color"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17a18c9a-f7a4-6cd5-fd4d-539e30bffe05"/>RAPPORT MOBILITE C1 CHYPRE</text:p>
      <text:p text:style-name="P2">FORMATION PERSONNEL</text:p>
      <text:p text:style-name="P2">Du 4 au 10 février 2018</text:p>
      <text:p text:style-name="P5">        <text:span text:style-name="T2">LIEU DE LA FORMATION:  NEAPOLIS UNIVERSITY</text:span></text:p>
      <text:p text:style-name="Text_20_body"/>
      <text:p text:style-name="P4">La formation à Chypre <text:s/>"Méthodes innovantes liées aux TICE" était  la première du projet ERASMUS. </text:p>
      <text:p text:style-name="P4">Nous étions logés à l”hotel Veronika, situé juste en face de l’université, ce qui représentait un gain de temps et d’énergie non négligeables.</text:p>
      <text:p text:style-name="P4"/>
      <text:list xml:id="list3015874322931493188" text:style-name="L1">
        <text:list-item>
          <text:p text:style-name="P9">Les ateliers de formation</text:p>
        </text:list-item>
      </text:list>
      <text:p text:style-name="P4">Le programme de la formation se voulait riche et varié, et nous a permis de nous initier aux pratiques  TICE innovantes, tout en renforçant la pédagogie de la paix qui est au coeur du projet.</text:p>
      <text:p text:style-name="P4">Les formations ont été présentées sous formes d’ateliers.</text:p>
      <text:p text:style-name="P4">Le premier atelier: “how to build a mobile application” était animé par George Charalambous. Mr Charalambous est à la tête de GCPI, un institut qui propose des formations en TICE. Notre projet comporte la création d’une application pour mobile; il nous fallait donc être formés dans ce domaine.</text:p>
      <text:p text:style-name="P4">Mr Charalambous a d’abord expliqué ce qu’était une application et que pouvaient être ses usages. Il a ensuite expliqué les diverses étapes de la création d’une application. </text:p>
      <text:p text:style-name="P4">Nous avons donc mis en pratique ce qui nous a été expliqué, en manipulant la plateforme de création de l’application: ibuildapp.com</text:p>
      <text:p text:style-name="P4">Dans un deuxième temps, nous nous sommes attelés à la création de l’application pour notre projet. Nous avons travaillé sur le design, sur les fonctionnalités que nous voulions voir apparaître sur l’application. Ceci a nécessité de discuter ensemble au préalable des objectifs de l’application: pour qui/pour quoi/quoi/ comment.</text:p>
      <text:p text:style-name="P4">Nous finaliserons l’application durant la réunion transnationale en Bulgarie, sachant qu’il y’a une période d’essai de 14 jours avant de payer pour que l’application soit disponible sur Google Play et Apple Store. NB: en ce qui concerne les Iphones, l’application ne sera pas téléchargeable pour le moment.</text:p>
      <text:p text:style-name="Text_20_body"/>
      <text:p text:style-name="P6">     <text:span text:style-name="T1">Le deuxième atelier s’intitulait: “ How to build peace: the CFP programme”. Il était animé par Sotia Adamidou et -------------Cet atelier se voulait un exemple concret de peace building à travers la présentation faite sur le Cyprus Friendship Programme (CFP): “People united in a country divided” ( des gens unis dans un pays divisé)</text:span></text:p>
      <text:p text:style-name="P4">Sotia nous a d’abord expliqué le passé “historique” de Chypre et la raison pour laquelle le programme a été mis en place. Dans un second temps, elle nous a présenté en quoi consistait ce programme, qui il concernait et quels étaient ses objectifs.</text:p>
      <text:p text:style-name="P4"><text:soft-page-break/>Le but de ce programme était de réconcilier les jeunes issus des deux “côtés de Chypre” en leur faisant partager un séjour ensemble ( aux USA ou à Chypre) où à travers des actions humanitaires, ils apprendraient à se connaître, à surmonter les peurs et les préjugés qu’ils ont les uns envers les autres, afin qu’à leur retour, ils deviennent des ambassadeurs de paix.</text:p>
      <text:p text:style-name="P7"><text:span text:style-name="T6">Le site du programme: </text:span><text:a xlink:type="simple" xlink:href="http://www.cyprusfriendship.com/" text:style-name="Internet_20_link" text:visited-style-name="Visited_20_Internet_20_Link"><text:span text:style-name="T14">www.cyprusfriendship.com</text:span></text:a></text:p>
      <text:p text:style-name="P1"><text:line-break/></text:p>
      <text:p text:style-name="P6">     <text:span text:style-name="T1">Le troisième atelier s’intitulait: “ How to involve students in peace making” et était animé par Valentina Ierotheou.</text:span></text:p>
      <text:p text:style-name="P8"><text:span text:style-name="T5">Valentina nous a parlé de son métier de psychologue</text:span><text:span text:style-name="T15"> </text:span><text:span text:style-name="T5">et de son rôle auprès des jeunes afin qu’ils apprennent à gérer les conflits et à être acteurs de paix (powerpoint). Elle nous a parlé de l’association dont elle fait partie, qui éduque à la paix notamment par le sport.</text:span></text:p>
      <text:p text:style-name="P8"><text:span text:style-name="T5">Le quatrième atelier présentait l’association Caritas. Caritas est </text:span><text:span text:style-name="T16">une confédération internationale d'organisations à but caritatifs, présente dans 198 pays et territoires. Son nom vient du latin </text:span><text:span text:style-name="T17">caritas</text:span><text:span text:style-name="T18"> </text:span><text:span text:style-name="T16">signifiant </text:span><text:span text:style-name="T17">amour de l'autre</text:span><text:span text:style-name="T16">,</text:span><text:span text:style-name="T10">  </text:span><text:span text:style-name="T5">Caritas Cyprus intervient auprès des migrants et des réfugiés qui arrivent à Chypre</text:span><text:span text:style-name="T10"> </text:span></text:p>
      <text:p text:style-name="P6">    <text:span text:style-name="T1">Caritascyprus.org </text:span></text:p>
      <text:p text:style-name="P4">Trois personnes sont intervenues, autour de 3 axes:</text:p>
      <text:list xml:id="list8572023483203866783" text:style-name="L2">
        <text:list-item>
          <text:p text:style-name="P10">Aide aux migrants asiatiques (Sri Lanka..) qui deviennent souvent des personnels domestiques qui ignorent tout de leurs droits</text:p>
        </text:list-item>
      </text:list>
      <text:list xml:id="list7220647504341718730" text:style-name="L3">
        <text:list-item>
          <text:p text:style-name="P11">Aide aux migrants (réfugiés) de langue arabe (Syrie) </text:p>
        </text:list-item>
        <text:list-item>
          <text:p text:style-name="P11">Enseignement pour les enfants (cours extrascolaires de grec) et pour les adultes : cours de grec</text:p>
        </text:list-item>
      </text:list>
      <text:p text:style-name="P4">L’objectif est d’accompagner les immigrés dans leurs procédés d’insertion sociale, de protection et de couverture sociale </text:p>
      <text:p text:style-name="Text_20_body"/>
      <text:p text:style-name="P6">    </text:p>
      <text:p text:style-name="P6">     <text:span text:style-name="T1">Le cinquième atelier était une formation au QR code, présenté par  Monica Giansanti, partenaire du projet (Italie)</text:span></text:p>
      <text:p text:style-name="P4">Monica a d’abord expliqué ce qu’était un QR code et quels étaient ses usages, et pourquoi il était pertinent de s’en servir dans nos pratiques éducatives et dans les activités prévues pour le projet, par exemple l'alphabet de la paix.</text:p>
      <text:p text:style-name="P4">Elle nous a ensuite demandé de télécharger un QR code reader(lecteur) et nous a donné des QR codes qu’elle nous a demandé de lire. Puis elle nous a montré comment générer un QR code. Nous avons par la suite créé nos propres QR codes. Par la suite, elle nous a montré un exemple pratique de l’utilisation des QR codes dans ses enseignements.</text:p>
      <text:p text:style-name="P4">En parallèle, Monica nous a montré en parallèle comment utiliser genial.ly pour des présentations</text:p>
      <text:p text:style-name="P4">L’atelier suivant était une formation Prezi/ L’intervenante était Urania Sklika (Grèce). </text:p>
      <text:p text:style-name="P8"><text:soft-page-break/><text:span text:style-name="T5">Urania  nous a montré comment utiliser la plateforme Prezi pour</text:span><text:span text:style-name="T19"> </text:span><text:span text:style-name="T5">concevoir des diaporamas à des fins didactiques et de dissémination du projet </text:span></text:p>
      <text:p text:style-name="Text_20_body"/>
      <text:p text:style-name="P3"><text:s text:c="8"/><text:span text:style-name="T21"><text:s/>B. La gestion numérique du projet:</text:span></text:p>
      <text:p text:style-name="P3"><text:span text:style-name="T21"/></text:p>
      <text:p text:style-name="P7"><text:span text:style-name="T6">Afin de pouvoir mener à bien le projet et sa dissémination, plusieurs actions ont été mises en place.</text:span></text:p>
      <text:p text:style-name="P7"><text:span text:style-name="T6"/></text:p>
      <text:list xml:id="list302047778715535873" text:style-name="L4">
        <text:list-item>
          <text:p text:style-name="P13"><text:span text:style-name="T6">Afin de pouvoir créer l’application, nous avons créé un compte Gmail pour le projet :</text:span><text:a xlink:type="simple" xlink:href="mailto:peacethroughbrotherhood@gmail.com" text:style-name="Internet_20_link" text:visited-style-name="Visited_20_Internet_20_Link"><text:span text:style-name="T14">peacethroughbrotherhood@gmail.com</text:span></text:a></text:p>
        </text:list-item>
        <text:list-item>
          <text:p text:style-name="P12">Une page Facebook a été créée pour l’application mobile. </text:p>
        </text:list-item>
        <text:list-item>
          <text:p text:style-name="P12">Un Google calendar a été créé pour gérer les événements et mobilités. Ce calendrier apparaîtra sur l’application mobile. </text:p>
          <text:p text:style-name="P12"/>
        </text:list-item>
      </text:list>
      <text:p text:style-name="P7"><text:span text:style-name="T10">         </text:span><text:span text:style-name="T13">C</text:span><text:span text:style-name="T9">.  Les visites:</text:span></text:p>
      <text:p text:style-name="P7"><text:span text:style-name="T9"/></text:p>
      <text:p text:style-name="P4">Les visites sont un aspect incontournable des mobilités Erasmus, car elles permettent de découvrir la culture des pays partenaires. Durant la mobilité à Chypre, nous avons donc pu profiter de nombreuses facettes de cette culture si particulière. Nous avons visité les lieux suivants: -</text:p>
      <text:p text:style-name="P8"><text:span text:style-name="T5">-</text:span><text:span text:style-name="T10"> </text:span><text:span text:style-name="T5">Site archéologique: mosaïque</text:span></text:p>
      <text:p text:style-name="P8"><text:span text:style-name="T5">-</text:span><text:span text:style-name="T10"> </text:span><text:span text:style-name="T5">Atelier de loukoums Αφροδίτη</text:span></text:p>
      <text:p text:style-name="P8"><text:span text:style-name="T5">-</text:span><text:span text:style-name="T10"> </text:span><text:span text:style-name="T5">Village Simou et Fyti: nous avons visité notamment un atelier de tissage artisanal, ainsi qu’une laiterie locale, où nous avons découvert la fabrication du haloumi, fromage chypriote.</text:span></text:p>
      <text:p text:style-name="P7"><text:span text:style-name="T10">   </text:span><text:span text:style-name="T6">-</text:span><text:span text:style-name="T11"> </text:span><text:span text:style-name="T6">Village Geroskipou: nous avons visité le  musée d’art folklorique et rencontré le maire de Geroskipou qui nous a accueilli autour d’un café et des douceurs chypriotes</text:span></text:p>
      <text:p text:style-name="P8"><text:span text:style-name="T5">-</text:span><text:span text:style-name="T10"> </text:span><text:span text:style-name="T5">Pafos capitale de la culture 2017: Marina Aristodemou, coordonnatrice du projet pour Chypre, nous a fait une visite guidée de Pafos, et nous a présenté la génèse du projet Pafos capitale de la culture 2017, ainsi que les diverses étapes pour sa mise en oeuvre, en nous faisant découvrir ses sites culturels.</text:span></text:p>
      <text:p text:style-name="Text_20_body"/>
      <text:p text:style-name="P4">Dans un dernier temps, notre partenaire bulgare Zlatka Dimitrova nous a présenté  une ébauche du programme de la réunion transnationale en Bulgarie qui aura lieu du 19.03 au 22.03.2018 et lors de laquelle se tiendront une formation et un échange de bonnes pratiques dans l’enseignement de langues étrangères. Nous avons discuté de ce programme et procédé ensemble à quelques changements. </text:p>
      <text:p text:style-name="Text_20_body"><text:span text:style-name="T3"><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2$Win32 OpenOffice.org_project/412m3$Build-9782</meta:generator>
    <dc:date>2018-03-05T20:50:12.35</dc:date>
    <meta:document-statistic meta:table-count="0" meta:image-count="0" meta:object-count="0" meta:page-count="3" meta:paragraph-count="49" meta:word-count="1102" meta:character-count="6941"/>
    <meta:user-defined meta:name="Info 1"/>
    <meta:user-defined meta:name="Info 2"/>
    <meta:user-defined meta:name="Info 3"/>
    <meta:user-defined meta:name="Info 4"/>
  </office:meta>
</office:document-meta>
</file>